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style:text-position="super 66.6%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U C H W A Ł A <text:s/>NR XX/143/13</text:p>
      <text:p text:style-name="P2">RADY GMINY TRZEBIESZÓW</text:p>
      <text:p text:style-name="P3">z dnia<text:s/>10<text:s/>września 2013 roku</text:p>
      <text:p text:style-name="P4"/>
      <text:p text:style-name="P5"><text:span text:style-name="T6">w sprawie<text:s/></text:span><text:span text:style-name="T7">wyrażenia zgody na zawarcie kolejnej umowy najmu</text:span></text:p>
      <text:p text:style-name="P8"><text:span text:style-name="T9">lokalu użytkowego</text:span></text:p>
      <text:p text:style-name="P10"/>
      <text:p text:style-name="P11"/>
      <text:p text:style-name="P12"><text:tab/>Na podstawie art. 18 ust. 2<text:s/>pkt. 9 lit.<text:s/>a<text:s/>ustawy z dnia 8 marca 1990 r. o samorządzie gminnym (Dz. U. z 2013 r., poz. 594), RADA GMINY uchwala, co następuje:</text:p>
      <text:p text:style-name="P13"/>
      <text:p text:style-name="P14"><text:span text:style-name="T15">§ 1</text:span></text:p>
      <text:p text:style-name="P16"/>
      <text:p text:style-name="P17"><text:span text:style-name="T18">Wyraża się zgodę na zawarcie<text:s/></text:span><text:span text:style-name="T19">z Panem Karolem Zielonka</text:span><text:span text:style-name="T20"><text:s/>kolejnej umowy najmu lokalu użytkowego nr 2 o powierzchni 40,50<text:s/></text:span><text:span text:style-name="T21">m² wraz z garażem o powierzchni 40,50 m</text:span><text:span text:style-name="T22">2</text:span><text:span text:style-name="T23">, położonego w budynku Ośrodka Zdrowia w Zembrach, stanowiącego własność Gminy,<text:s/></text:span><text:span text:style-name="T24">na czas oznaczony do 3 lat.</text:span></text:p>
      <text:p text:style-name="P25"/>
      <text:p text:style-name="P26"><text:span text:style-name="T27">§<text:s/></text:span><text:span text:style-name="T28">2</text:span></text:p>
      <text:p text:style-name="P29"/>
      <text:p text:style-name="P30">Wykonanie uchwały powierza się Wójtowi Gminy.</text:p>
      <text:p text:style-name="P31"/>
      <text:p text:style-name="P32"><text:span text:style-name="T33">§<text:s/></text:span><text:span text:style-name="T34">3</text:span></text:p>
      <text:p text:style-name="P35"/>
      <text:p text:style-name="Standard"><text:span text:style-name="T36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rszula</dc:creator>
    <meta:creation-date>2009-04-16T11:32:00Z</meta:creation-date>
    <dc:date>2013-08-22T10:29:00Z</dc:date>
    <meta:template xlink:href="Normal" xlink:type="simple"/>
    <meta:editing-cycles>13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90" meta:row-count="4" meta:non-whitespace-character-count="593"/>
  </office:meta>
</office:document-meta>
</file>